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094a" officeooo:paragraph-rsid="0019094a"/>
    </style:style>
    <style:style style:name="P2" style:family="paragraph" style:parent-style-name="Standard">
      <style:text-properties officeooo:paragraph-rsid="0019094a"/>
    </style:style>
    <style:style style:name="P3" style:family="paragraph" style:parent-style-name="Standard">
      <style:text-properties officeooo:paragraph-rsid="00194b06"/>
    </style:style>
    <style:style style:name="P4" style:family="paragraph" style:parent-style-name="Standard">
      <style:text-properties officeooo:rsid="00194b06" officeooo:paragraph-rsid="00194b06"/>
    </style:style>
    <style:style style:name="P5" style:family="paragraph" style:parent-style-name="Standard">
      <style:text-properties officeooo:rsid="00196032" officeooo:paragraph-rsid="00196032"/>
    </style:style>
    <style:style style:name="P6" style:family="paragraph" style:parent-style-name="Standard">
      <style:text-properties officeooo:rsid="001af2e5" officeooo:paragraph-rsid="001af2e5"/>
    </style:style>
    <style:style style:name="P7" style:family="paragraph" style:parent-style-name="Standard">
      <style:text-properties fo:color="#ff3333" style:text-underline-style="solid" style:text-underline-width="auto" style:text-underline-color="font-color" fo:font-weight="bold" officeooo:rsid="00196032" officeooo:paragraph-rsid="00196032" style:font-weight-asian="bold" style:font-weight-complex="bold"/>
    </style:style>
    <style:style style:name="P8" style:family="paragraph" style:parent-style-name="Standard">
      <style:text-properties fo:color="#ff3333" style:text-underline-style="solid" style:text-underline-width="auto" style:text-underline-color="font-color" fo:font-weight="bold" officeooo:rsid="001af2e5" officeooo:paragraph-rsid="001af2e5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officeooo:rsid="00196032" officeooo:paragraph-rsid="00196032"/>
    </style:style>
    <style:style style:name="T1" style:family="text">
      <style:text-properties officeooo:rsid="0019094a"/>
    </style:style>
    <style:style style:name="T2" style:family="text">
      <style:text-properties officeooo:rsid="00194b06"/>
    </style:style>
    <style:style style:name="T3" style:family="text">
      <style:text-properties fo:color="#8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idade Federal da Paraíba</text:p>
      <text:p text:style-name="P1"/>
      <text:p text:style-name="P1">Centro de Informática</text:p>
      <text:p text:style-name="P1"/>
      <text:p text:style-name="P1">Departamento de Informática</text:p>
      <text:p text:style-name="P1"/>
      <text:p text:style-name="P1">2a Lista de Exercícios</text:p>
      <text:p text:style-name="P1"/>
      <text:p text:style-name="P1">Data de Entrega: 31/03/2016, adiada para 05/04/2016</text:p>
      <text:p text:style-name="P1"/>
      <text:p text:style-name="P1">Aluno: Makoby lopes de Medeiros matricula 11408145</text:p>
      <text:p text:style-name="P1"/>
      <text:p text:style-name="P1">1) Compare as listas implementadas com representação sequencial com as listas</text:p>
      <text:p text:style-name="P1"/>
      <text:p text:style-name="P1">implementadas com representação dinâmica. Quais são as vantagens e desvantagens de cada</text:p>
      <text:p text:style-name="P1"/>
      <text:p text:style-name="P1">uma das abordagens?</text:p>
      <text:p text:style-name="P1"/>
      <text:p text:style-name="P1">2) Considere a implementação das estruturas de dados LISTA SEQUENCIAL e LISTA</text:p>
      <text:p text:style-name="P1"/>
      <text:p text:style-name="P1">SIMPLESMENTE ENCADEADA vistas em sala de aula. Acrescente nelas as seguintes</text:p>
      <text:p text:style-name="P1"/>
      <text:p text:style-name="P1">operações/funções:</text:p>
      <text:p text:style-name="P1"/>
      <text:p text:style-name="P1">a) Uma função para exibir a lista. Esta função deve exibir o tamanho da lista e todos os</text:p>
      <text:p text:style-name="P1"/>
      <text:p text:style-name="P1">seus elementos;</text:p>
      <text:p text:style-name="P1"/>
      <text:p text:style-name="P1">b) Uma função que divida uma lista em duas outras listas, uma com elementos de pares e</text:p>
      <text:p text:style-name="P1"/>
      <text:p text:style-name="P1">a outra com elementos de chaves ímpares;</text:p>
      <text:p text:style-name="P1"/>
      <text:p text:style-name="P1">c) Uma função que concatena duas listas, gerando uma terceira lista;</text:p>
      <text:p text:style-name="P1"/>
      <text:p text:style-name="P1">d) Uma função que modifique um elemento de uma lista, sendo dado a sua posição e o</text:p>
      <text:p text:style-name="P1"/>
      <text:p text:style-name="P1">novo valor;</text:p>
      <text:p text:style-name="P1"/>
      <text:p text:style-name="P1">e) Uma função que remova um elemento da lista dado o seu valor;</text:p>
      <text:p text:style-name="P1"/>
      <text:p text:style-name="P1">3) Implemente a estrutura de dados LISTA DUPLAMENTE ENCADEADA em um módulo</text:p>
      <text:p text:style-name="P1"/>
      <text:p text:style-name="P1">(biblioteca) chamada LISTA_DUPENC (usando o inteiro como tipo base), contendo as</text:p>
      <text:p text:style-name="P1"/>
      <text:p text:style-name="P1">operações básicas de lista encadeada vistas em sala de aula.</text:p>
      <text:p text:style-name="P1"/>
      <text:p text:style-name="P1">4) Faça um programa que teste todas as funcionalidades/operações sobre listas</text:p>
      <text:p text:style-name="P1"/>
      <text:p text:style-name="P1">implementadas nas questões 2 e 3.</text:p>
      <text:p text:style-name="P1"/>
      <text:p text:style-name="P1">6) Implemente a estrutura LISTA SIMPLESMENTE ENCADEADA, , contendo todas as operações</text:p>
      <text:p text:style-name="P1"/>
      <text:p text:style-name="P1"><text:soft-page-break/>básicas de lista encadeada vistas em sala de aula, numa linguagem de programação orientada</text:p>
      <text:p text:style-name="P1"/>
      <text:p text:style-name="P1">a objetos (ex: C++, Java) de sua preferência.</text:p>
      <text:p text:style-name="P1"/>
      <text:p text:style-name="P1">Obs: Os alunos que ainda não cursaram disciplinas que envolvam os conceitos de programação</text:p>
      <text:p text:style-name="P1"/>
      <text:p text:style-name="P1">orientada a objetos estão dispensados dessa questão, mas devem justificar indicando quais</text:p>
      <text:p text:style-name="P1"/>
      <text:p text:style-name="P1">foram as disciplinas de programação que já cursaram.</text:p>
      <text:p text:style-name="P1"/>
      <text:p text:style-name="P1">Bons estudos!!!</text:p>
      <text:p text:style-name="Standard"/>
      <text:p text:style-name="Standard"/>
      <text:p text:style-name="P1">Respostas:</text:p>
      <text:p text:style-name="P1"/>
      <text:p text:style-name="P1">1) questão:</text:p>
      <text:p text:style-name="P2"/>
      <text:p text:style-name="P2">-Lista sequencial possui <text:span text:style-name="T2">algoritmo simples,</text:span> <text:span text:style-name="T2">a memoria não é bem usada, a alocação é finita e determinada na sua criação, o acesso</text:span> <text:span text:style-name="T2">a seus elementos e </text:span>rápido<text:span text:style-name="T2">,</text:span> <text:span text:style-name="T1">para tanto basta que se </text:span>saiba qual a posição que o elemento desejado está na memória, <text:span text:style-name="T1">essa posição é denominada de </text:span>índice, <text:span text:style-name="T2">já a inserção e remoção dos elementos é trabalhosa pois precisa-se realocar a memoria.</text:span></text:p>
      <text:p text:style-name="P3"><text:span text:style-name="T1">-Lista </text:span>dinâmica <text:span text:style-name="T1">não possui acesso rápido a seus elementos,</text:span> <text:span text:style-name="T1">é preciso</text:span> percorrer cada elemento, d<text:span text:style-name="T1">o </text:span>início <text:span text:style-name="T1">até o </text:span><text:s/>fi<text:span text:style-name="T1">m</text:span> da lista(duplamente encadeadas) <text:span text:style-name="T2">ou </text:span>até <text:span text:style-name="T2">enc</text:span>o<text:span text:style-name="T2">ntrar o</text:span> elemento desejado, <text:span text:style-name="T2">possui</text:span> <text:span text:style-name="T2">alocação de </text:span>memória de forma dinâmica, <text:span text:style-name="T2">ou seja não é determinado o limite de</text:span> espaço <text:span text:style-name="T2">para a lista, ficando como limite o espaço de memoria do</text:span> computador, <text:span text:style-name="T2">a </text:span><text:s/><text:span text:style-name="T2">i</text:span>nserção e remoção <text:span text:style-name="T2">de elementos</text:span> é feit<text:span text:style-name="T2">a</text:span> de forma bem simples, pois não é preciso realocar seus elementos, <text:span text:style-name="T2">não é preciso </text:span><text:s/>moviment<text:span text:style-name="T2">ar</text:span> seus elementos na memória <text:span text:style-name="T2">para reorganizar a lista</text:span>.</text:p>
      <text:p text:style-name="P4"/>
      <text:p text:style-name="P4"/>
      <text:p text:style-name="P4">2)questão:</text:p>
      <text:p text:style-name="P4"/>
      <text:p text:style-name="P7">listaseq.h</text:p>
      <text:p text:style-name="P4"/>
      <text:p text:style-name="P5">#ifndef LISTASEQ_H_INCLUDED</text:p>
      <text:p text:style-name="P5">#define LISTASEQ_H_INCLUDED</text:p>
      <text:p text:style-name="P5"></text:p>
      <text:p text:style-name="P5"># define MAX 100 <text:s/>/* Tamanho Máximo da Lista */</text:p>
      <text:p text:style-name="P5"></text:p>
      <text:p text:style-name="P5">typedef struct {</text:p>
      <text:p text:style-name="P5"><text:s text:c="5"/>int dados[MAX]; /* Vetor que contém a Lista */</text:p>
      <text:p text:style-name="P5"><text:s text:c="5"/>int n; <text:s text:c="5"/>/* Posição após o último elemento*/</text:p>
      <text:p text:style-name="P5">} tLista;</text:p>
      <text:p text:style-name="P5"></text:p>
      <text:p text:style-name="P5">void cria (tLista *lista);</text:p>
      <text:p text:style-name="P5">int vazia (tLista lista);</text:p>
      <text:p text:style-name="P5">int cheia (tLista lista);</text:p>
      <text:p text:style-name="P5">int tamanho (tLista lista);</text:p>
      <text:p text:style-name="P5">int elemento (tLista lista, int pos, int *dado );</text:p>
      <text:p text:style-name="P5">int posicao (tLista lista, int dado);</text:p>
      <text:p text:style-name="P5">int insere (tLista *lista, int pos, int dado );</text:p>
      <text:p text:style-name="P5">int remov (tLista *lista, int pos, int *dado );</text:p>
      <text:p text:style-name="P5">int exibirLista (tLista *lista);</text:p>
      <text:p text:style-name="P5"><text:soft-page-break/>int dividirListaParesImpares (tLista *lista, tLista *listaPar,tLista *listaImpar);</text:p>
      <text:p text:style-name="P5">int modificarElemento (tLista *lista, int pos, int dado );</text:p>
      <text:p text:style-name="P5">int removElementoDadoValor (tlista *lista, int dado);</text:p>
      <text:p text:style-name="P5">#endif // LISTASEQ_H_INCLUDED</text:p>
      <text:p text:style-name="P5"/>
      <text:p text:style-name="P5"/>
      <text:p text:style-name="P7">listaseq.c</text:p>
      <text:p text:style-name="P5"/>
      <text:p text:style-name="P5">#include &lt;stdio.h&gt;</text:p>
      <text:p text:style-name="P5">#include &lt;stdlib.h&gt;</text:p>
      <text:p text:style-name="P5">#include "listaseq.h"</text:p>
      <text:p text:style-name="P5"></text:p>
      <text:p text:style-name="P5">/**Cria uma Lista vazia */</text:p>
      <text:p text:style-name="P5">void cria (tLista *lista) {</text:p>
      <text:p text:style-name="P5"><text:s text:c="4"/>lista-&gt;n = 0;</text:p>
      <text:p text:style-name="P5">}</text:p>
      <text:p text:style-name="P5"></text:p>
      <text:p text:style-name="P5">/** Verifica se a Lista está vazia */</text:p>
      <text:p text:style-name="P5">int vazia (tLista lista) {</text:p>
      <text:p text:style-name="P5"><text:s text:c="4"/>if (lista.n == 0)</text:p>
      <text:p text:style-name="P5"><text:s text:c="8"/>return 1;</text:p>
      <text:p text:style-name="P5"><text:s text:c="4"/>else</text:p>
      <text:p text:style-name="P5"><text:tab/><text:tab/>return 0;</text:p>
      <text:p text:style-name="P5">}</text:p>
      <text:p text:style-name="P5"></text:p>
      <text:p text:style-name="P5">/**Verifica se a Lista está cheia */</text:p>
      <text:p text:style-name="P5">int cheia (tLista lista) {</text:p>
      <text:p text:style-name="P5"><text:s text:c="4"/>if (lista.n == MAX)</text:p>
      <text:p text:style-name="P5"><text:s text:c="8"/>return 1;</text:p>
      <text:p text:style-name="P5"><text:s text:c="4"/>else</text:p>
      <text:p text:style-name="P5"><text:s text:c="8"/>return 0;</text:p>
      <text:p text:style-name="P5">}</text:p>
      <text:p text:style-name="P5"></text:p>
      <text:p text:style-name="P5">/**Obtém o tamanho da Lista*/</text:p>
      <text:p text:style-name="P5">int tamanho (tLista lista) {</text:p>
      <text:p text:style-name="P5"><text:s text:c="4"/>return (lista.n);</text:p>
      <text:p text:style-name="P5">}</text:p>
      <text:p text:style-name="P5"></text:p>
      <text:p text:style-name="P5">/** Obtém o i-ésimo elemento de uma lista</text:p>
      <text:p text:style-name="P5"><text:s text:c="4"/>Retorna 0 se a posição passada for inválida,</text:p>
      <text:p text:style-name="P5"><text:s text:c="4"/>caso contrário 1. O parâmetro dado irá receber</text:p>
      <text:p text:style-name="P5"><text:s text:c="4"/>o elemento encontrado*/</text:p>
      <text:p text:style-name="P5">int elemento (tLista lista, int pos, int *dado ) {</text:p>
      <text:p text:style-name="P5"><text:s text:c="4"/>/* Se posição estiver fora dos limites &lt;= 0 ou &gt; tamanho da lista */</text:p>
      <text:p text:style-name="P5"><text:s text:c="4"/>if ((pos &gt; lista.n) || (pos &lt;= 0))</text:p>
      <text:p text:style-name="P5"><text:s text:c="8"/>return 0;</text:p>
      <text:p text:style-name="P5"></text:p>
      <text:p text:style-name="P5"><text:s text:c="3"/>*dado = lista.dados[pos-1];</text:p>
      <text:p text:style-name="P5"><text:s text:c="3"/>return 1;</text:p>
      <text:p text:style-name="P5">}</text:p>
      <text:p text:style-name="P5"></text:p>
      <text:p text:style-name="P5">/**Retorna a posição de um elemento pesquisado.</text:p>
      <text:p text:style-name="P5"><text:soft-page-break/><text:s text:c="4"/>Retorna 0 caso não seja encontrado */</text:p>
      <text:p text:style-name="P5">int posicao (tLista lista, int dado) {</text:p>
      <text:p text:style-name="P5"><text:s text:c="4"/>int <text:s/>i;</text:p>
      <text:p text:style-name="P5"></text:p>
      <text:p text:style-name="P5"><text:s text:c="4"/>/* Procura elemento a elemento, se o dado está na</text:p>
      <text:p text:style-name="P5"><text:s text:c="4"/>lista. Se estiver, retorna a sua posição no array+1 */</text:p>
      <text:p text:style-name="P5"><text:s text:c="4"/>for (i = 0; i &lt; lista.n; i++){</text:p>
      <text:p text:style-name="P5"><text:s text:c="8"/>if (lista.dados[i] == dado){</text:p>
      <text:p text:style-name="P5"><text:s text:c="12"/>return (i + 1);</text:p>
      <text:p text:style-name="P5"><text:s text:c="8"/>}</text:p>
      <text:p text:style-name="P5"><text:s text:c="4"/>}</text:p>
      <text:p text:style-name="P5"></text:p>
      <text:p text:style-name="P5"><text:s text:c="4"/>return 0;</text:p>
      <text:p text:style-name="P5">}</text:p>
      <text:p text:style-name="P5"></text:p>
      <text:p text:style-name="P5">/**Insere um elemento em uma determinada posição</text:p>
      <text:p text:style-name="P5"><text:s text:c="4"/>Retorna 0 se a lista estiver cheia ou</text:p>
      <text:p text:style-name="P5"><text:s text:c="4"/>a posição for inválida. Caso contrário retorna 1 */</text:p>
      <text:p text:style-name="P5">int insere (tLista *lista, int pos, int dado ) {</text:p>
      <text:p text:style-name="P5"><text:s text:c="4"/>int <text:s/>i;</text:p>
      <text:p text:style-name="P5"><text:s text:c="4"/>/* Verifica se a lista está cheia ou se a posicao a ser</text:p>
      <text:p text:style-name="P5"><text:s text:c="4"/>inserida eh invalida (i.e., &gt; tamanho da lista+1*/</text:p>
      <text:p text:style-name="P5"><text:s text:c="4"/>if ((lista-&gt;n == MAX) || (pos &gt; lista-&gt;n+1)){</text:p>
      <text:p text:style-name="P5"><text:s text:c="8"/>return 0;</text:p>
      <text:p text:style-name="P5"><text:s text:c="4"/>}</text:p>
      <text:p text:style-name="P5"></text:p>
      <text:p text:style-name="P5"><text:s text:c="4"/>/* Desloca os elementos após pos, uma posicao a</text:p>
      <text:p text:style-name="P5"><text:s text:c="4"/>direita. Isso serve para abrir espaço para insercao</text:p>
      <text:p text:style-name="P5"><text:s text:c="4"/>do novo elemento */</text:p>
      <text:p text:style-name="P5"><text:s text:c="4"/>for (i = lista-&gt;n ; i &gt;= pos; i--){</text:p>
      <text:p text:style-name="P5"><text:s/><text:tab/><text:tab/> lista-&gt;dados[i] = lista-&gt;dados[i-1];</text:p>
      <text:p text:style-name="P5"><text:s text:c="4"/>}</text:p>
      <text:p text:style-name="P5"></text:p>
      <text:p text:style-name="P5"><text:s text:c="4"/>/* Insere o dado na posicao correta */</text:p>
      <text:p text:style-name="P5"><text:s text:c="4"/>lista-&gt;dados[pos - 1] = dado;</text:p>
      <text:p text:style-name="P5"></text:p>
      <text:p text:style-name="P5"><text:s/><text:tab/>/* Incrementa o numero de elementos na lista */</text:p>
      <text:p text:style-name="P5"><text:s text:c="4"/>(lista-&gt;n)++;</text:p>
      <text:p text:style-name="P5"><text:s text:c="4"/>return 1;</text:p>
      <text:p text:style-name="P5">}</text:p>
      <text:p text:style-name="P5"></text:p>
      <text:p text:style-name="P5">/**Remove um elemento de uma determinada posição</text:p>
      <text:p text:style-name="P5"><text:s text:c="4"/>Retorna 0 se a posição for inválida ou a lista</text:p>
      <text:p text:style-name="P5"><text:s text:c="4"/>estiver vazia. Caso contrário retorna 1 */</text:p>
      <text:p text:style-name="P5">int remov (tLista *lista, int pos, int *dado ) {</text:p>
      <text:p text:style-name="P5"><text:s text:c="4"/>int <text:s/>i;</text:p>
      <text:p text:style-name="P5"></text:p>
      <text:p text:style-name="P5"><text:s text:c="4"/>/* Verifica se a posicao eh valida */</text:p>
      <text:p text:style-name="P5"><text:s text:c="4"/>if ((pos &gt; lista-&gt;n ) || (pos &lt;= 0 ))</text:p>
      <text:p text:style-name="P5"><text:tab/><text:tab/> <text:s text:c="2"/>return 0;</text:p>
      <text:p text:style-name="P5"></text:p>
      <text:p text:style-name="P5"><text:s text:c="4"/>/* Armazena o dado a ser removido na var "dado" */</text:p>
      <text:p text:style-name="P5"><text:soft-page-break/><text:s text:c="4"/>*dado = lista-&gt;dados[pos-1];</text:p>
      <text:p text:style-name="P5"></text:p>
      <text:p text:style-name="P5"><text:s text:c="4"/>/* Desloca todos os elementos após 'pos', uma</text:p>
      <text:p text:style-name="P5"><text:s text:c="4"/>posicao a esquerda */</text:p>
      <text:p text:style-name="P5"><text:s text:c="4"/>for (i = pos - 1; i &lt; (lista-&gt;n) - 1; i++){</text:p>
      <text:p text:style-name="P5"><text:s/><text:tab/><text:tab/> <text:s/>lista-&gt;dados[i] = lista-&gt;dados[i+1];</text:p>
      <text:p text:style-name="P5"><text:tab/> <text:s/>}</text:p>
      <text:p text:style-name="P5"></text:p>
      <text:p text:style-name="P5"><text:s text:c="3"/>/* Decrementa o numero de elementos na lista */</text:p>
      <text:p text:style-name="P5"><text:s text:c="4"/>(lista-&gt;n)--;</text:p>
      <text:p text:style-name="P5"><text:s text:c="4"/>return 1;</text:p>
      <text:p text:style-name="P5">}</text:p>
      <text:p text:style-name="P5"></text:p>
      <text:p text:style-name="P5">/*exibe o tamanho da lista e todos os seus elementos, questas2 letra a*/</text:p>
      <text:p text:style-name="P5">int exibirLista (tLista *lista){</text:p>
      <text:p text:style-name="P5"><text:s text:c="4"/>int i = 0;</text:p>
      <text:p text:style-name="P5"></text:p>
      <text:p text:style-name="P5"><text:s text:c="4"/>if (vazia(*lista)) {</text:p>
      <text:p text:style-name="P5"><text:s text:c="8"/>printf("Lista nao tem Dados\n");</text:p>
      <text:p text:style-name="P5"><text:s text:c="8"/>return 0;</text:p>
      <text:p text:style-name="P5"><text:s text:c="4"/>}</text:p>
      <text:p text:style-name="P5"></text:p>
      <text:p text:style-name="P5"><text:s text:c="4"/>printf("Tamanho da lista: %d\n", lista-&gt;n);</text:p>
      <text:p text:style-name="P5"></text:p>
      <text:p text:style-name="P5"><text:s text:c="4"/>for (i = 0; i &lt; lista-&gt;n; i++){</text:p>
      <text:p text:style-name="P5"><text:s text:c="8"/>printf("Item %d, dado: %d\n",i+1,lista-&gt;dado[i]);</text:p>
      <text:p text:style-name="P5"><text:s text:c="4"/>}</text:p>
      <text:p text:style-name="P5"></text:p>
      <text:p text:style-name="P5"><text:s text:c="4"/>return 1;</text:p>
      <text:p text:style-name="P5">}</text:p>
      <text:p text:style-name="P5"></text:p>
      <text:p text:style-name="P5">/**Divide uma lista em duas novas listas. Uma com elementos pares e outra com elementos impares. questao2b */</text:p>
      <text:p text:style-name="P5">int dividirListaParesImpares (tLista *lista, tLista *listaPar,tLista *listaImpar){</text:p>
      <text:p text:style-name="P5"><text:s text:c="4"/>int i = 0,posPar=0,posImpar=0;</text:p>
      <text:p text:style-name="P5"></text:p>
      <text:p text:style-name="P5"><text:s text:c="4"/>if (vazia(*lista)) {</text:p>
      <text:p text:style-name="P5"><text:s text:c="8"/>return 0;</text:p>
      <text:p text:style-name="P5"><text:s text:c="4"/>}</text:p>
      <text:p text:style-name="P5"></text:p>
      <text:p text:style-name="P5"><text:s text:c="4"/>cria(listaPar);</text:p>
      <text:p text:style-name="P5"><text:s text:c="4"/>cria(listaImpar);</text:p>
      <text:p text:style-name="P5"></text:p>
      <text:p text:style-name="P5"><text:s text:c="4"/>posPar=1;</text:p>
      <text:p text:style-name="P5"><text:s text:c="4"/>posImpar=1;</text:p>
      <text:p text:style-name="P5"></text:p>
      <text:p text:style-name="P5"><text:s text:c="4"/>for (i = 0; i &lt; lista-&gt;n; i++){</text:p>
      <text:p text:style-name="P5"><text:s text:c="8"/>//Dado par</text:p>
      <text:p text:style-name="P5"><text:s text:c="8"/>if(lista-&gt;dado[i] % 2 == 0){</text:p>
      <text:p text:style-name="P5"><text:s text:c="11"/>if(!insere(listaPar,posPar,lista-&gt;dado[i])){</text:p>
      <text:p text:style-name="P5"><text:s text:c="13"/>return 0;</text:p>
      <text:p text:style-name="P5"><text:s text:c="11"/>}</text:p>
      <text:p text:style-name="P5"><text:soft-page-break/><text:s text:c="11"/>posPar++;</text:p>
      <text:p text:style-name="P5"><text:s text:c="8"/>}else{</text:p>
      <text:p text:style-name="P5"><text:s text:c="12"/>if(insere(listaImpar,posImpar,lista-&gt;dado[i])){</text:p>
      <text:p text:style-name="P5"><text:s text:c="16"/>return 0;</text:p>
      <text:p text:style-name="P5"><text:s text:c="12"/>}</text:p>
      <text:p text:style-name="P5"><text:s text:c="12"/>posImpar++;</text:p>
      <text:p text:style-name="P5"><text:s text:c="8"/>}</text:p>
      <text:p text:style-name="P5"><text:s text:c="4"/>}</text:p>
      <text:p text:style-name="P5"></text:p>
      <text:p text:style-name="P5"><text:s text:c="3"/>return 1;</text:p>
      <text:p text:style-name="P5">}</text:p>
      <text:p text:style-name="P5"></text:p>
      <text:p text:style-name="P5">/**Concatena duas listas em uma terceira lista. questao2c */</text:p>
      <text:p text:style-name="P5">int concatenarListas (tLista *lista1, tLista *lista2, tLista *listaConcatenada){</text:p>
      <text:p text:style-name="P5"><text:s text:c="4"/>int i = 0,posConcat=0;</text:p>
      <text:p text:style-name="P5"></text:p>
      <text:p text:style-name="P5"><text:s text:c="4"/>if (vazia(*lista1) || <text:s/>vazia(*lista2)) {</text:p>
      <text:p text:style-name="P5"><text:s text:c="8"/>if(!vazia(*lista1)){</text:p>
      <text:p text:style-name="P5"><text:s text:c="12"/>*listaConcatenada = *lista1;</text:p>
      <text:p text:style-name="P5"><text:s text:c="12"/>return 1;</text:p>
      <text:p text:style-name="P5"><text:s text:c="8"/>}else if(!vazia(*lista2)){</text:p>
      <text:p text:style-name="P5"><text:s text:c="12"/>*listaConcatenada = *lista2;</text:p>
      <text:p text:style-name="P5"><text:s text:c="12"/>return 1;</text:p>
      <text:p text:style-name="P5"><text:s text:c="8"/>}else{</text:p>
      <text:p text:style-name="P5"><text:s text:c="12"/>return 0; <text:s text:c="3"/></text:p>
      <text:p text:style-name="P5"><text:s text:c="8"/>}</text:p>
      <text:p text:style-name="P5"><text:s text:c="8"/></text:p>
      <text:p text:style-name="P5"><text:s text:c="4"/>}</text:p>
      <text:p text:style-name="P5"></text:p>
      <text:p text:style-name="P5"><text:s text:c="4"/>if((lista1-&gt;n+lista2-&gt;n) &gt; MAX){</text:p>
      <text:p text:style-name="P5"><text:s text:c="8"/>printf("Soma das listas Invalido\n", );</text:p>
      <text:p text:style-name="P5"><text:s text:c="8"/>return 0;</text:p>
      <text:p text:style-name="P5"><text:s text:c="4"/>}</text:p>
      <text:p text:style-name="P5"></text:p>
      <text:p text:style-name="P5"><text:s text:c="4"/>cria(listaConcatenada);</text:p>
      <text:p text:style-name="P5"></text:p>
      <text:p text:style-name="P5"><text:s text:c="4"/>posConcat=1;</text:p>
      <text:p text:style-name="P5"></text:p>
      <text:p text:style-name="P5"><text:s text:c="4"/>for (i = 0; i &lt; lista1-&gt;n; i++){ </text:p>
      <text:p text:style-name="P5"><text:s text:c="7"/>if(!insere(listaConcatenada,posConcat,lista1-&gt;dado[i])){</text:p>
      <text:p text:style-name="P5"><text:s text:c="9"/>return 0;</text:p>
      <text:p text:style-name="P5"><text:s text:c="7"/>}</text:p>
      <text:p text:style-name="P5"><text:s text:c="7"/>posConcat++;</text:p>
      <text:p text:style-name="P5"><text:s text:c="4"/>}</text:p>
      <text:p text:style-name="P5"></text:p>
      <text:p text:style-name="P5"><text:s text:c="4"/>for (i = 0; i &lt; lista2-&gt;n; i++){ </text:p>
      <text:p text:style-name="P5"><text:s text:c="7"/>if(!insere(listaConcatenada,posConcat,lista2-&gt;dado[i])){</text:p>
      <text:p text:style-name="P5"><text:s text:c="9"/>return 0;</text:p>
      <text:p text:style-name="P5"><text:s text:c="7"/>}</text:p>
      <text:p text:style-name="P5"><text:s text:c="7"/>posConcat++;</text:p>
      <text:p text:style-name="P5"><text:s text:c="4"/>}</text:p>
      <text:p text:style-name="P5"></text:p>
      <text:p text:style-name="P5"><text:soft-page-break/><text:s text:c="3"/>return 1;</text:p>
      <text:p text:style-name="P5">}</text:p>
      <text:p text:style-name="P5"></text:p>
      <text:p text:style-name="P5">/**Modifica o elemento de uma lista, questão 2d */</text:p>
      <text:p text:style-name="P5">int modificarElemento (tLista *lista, int pos, int dado ){</text:p>
      <text:p text:style-name="P5"><text:s text:c="5"/>/* Se posição estiver fora dos limites &lt;= 0 ou &gt; tamanho da lista */</text:p>
      <text:p text:style-name="P5"><text:s text:c="4"/>if ((pos &gt; lista-&gt;n) || (pos &lt;= 0))</text:p>
      <text:p text:style-name="P5"><text:s text:c="8"/>return 0;</text:p>
      <text:p text:style-name="P5"></text:p>
      <text:p text:style-name="P5"><text:s text:c="3"/>lista-&gt;dados[pos-1] = dado;</text:p>
      <text:p text:style-name="P5"><text:s text:c="3"/>return 1;</text:p>
      <text:p text:style-name="P5">}</text:p>
      <text:p text:style-name="P5">/* uma função que remove um elemento da lista dado o seu valor, questão 2e*/</text:p>
      <text:p text:style-name="P5">int removElementoDadoValor (tlista *lista, int dado){</text:p>
      <text:p text:style-name="P5"><text:s text:c="4"/>for (int i = 0; i &lt; lista-&gt;n; ++i)</text:p>
      <text:p text:style-name="P5"><text:s text:c="4"/>{</text:p>
      <text:p text:style-name="P5"><text:s text:c="8"/>if (dados[i]==dado){</text:p>
      <text:p text:style-name="P5"><text:s text:c="12"/>int dadoaux;</text:p>
      <text:p text:style-name="P5"><text:s text:c="12"/>if(!remov(lista, i+1, &amp;dadoaux)){</text:p>
      <text:p text:style-name="P5"><text:s text:c="16"/>return 0;</text:p>
      <text:p text:style-name="P5"><text:s text:c="12"/>}else{</text:p>
      <text:p text:style-name="P5"><text:s text:c="16"/>if (dadoaux==dado){</text:p>
      <text:p text:style-name="P5"><text:s text:c="20"/>return 1;</text:p>
      <text:p text:style-name="P5"><text:s text:c="16"/>}else{</text:p>
      <text:p text:style-name="P5"><text:s text:c="20"/>return 0;</text:p>
      <text:p text:style-name="P5"><text:s text:c="16"/>}</text:p>
      <text:p text:style-name="P5"><text:s text:c="12"/>}</text:p>
      <text:p text:style-name="P5"><text:s text:c="8"/>}</text:p>
      <text:p text:style-name="P5"><text:s text:c="4"/>}</text:p>
      <text:p text:style-name="P5"></text:p>
      <text:p text:style-name="P5"><text:s text:c="4"/>return 0;</text:p>
      <text:p text:style-name="P5"></text:p>
      <text:p text:style-name="P5">}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listaenc.h</text:p>
      <text:p text:style-name="P9"/>
      <text:p text:style-name="P6">#ifndef LISTAENC_H_INCLUDED</text:p>
      <text:p text:style-name="P6">#define LISTAENC_H_INCLUDED</text:p>
      <text:p text:style-name="P6"></text:p>
      <text:p text:style-name="P6">typedef struct no{</text:p>
      <text:p text:style-name="P6"><text:s text:c="4"/>int dado; <text:s text:c="3"/>/* informação */</text:p>
      <text:p text:style-name="P6"><text:s text:c="4"/>struct no *prox; /* ponteiro para próximo nó */</text:p>
      <text:p text:style-name="P6">}tNo; <text:s/>/* tipo do nó */</text:p>
      <text:p text:style-name="P6"></text:p>
      <text:p text:style-name="P6">typedef struct lista{</text:p>
      <text:p text:style-name="P6"><text:s text:c="3"/>struct no *cabeca;</text:p>
      <text:p text:style-name="P6"><text:s text:c="3"/>int tamanho;</text:p>
      <text:p text:style-name="P6">}tLista;</text:p>
      <text:p text:style-name="P6"></text:p>
      <text:p text:style-name="P6">void cria (tLista *lista);</text:p>
      <text:p text:style-name="P6">int vazia (tLista lista);</text:p>
      <text:p text:style-name="P6">int tamanho (tLista lista);</text:p>
      <text:p text:style-name="P6">int elemento (tLista lista, int pos, int *dado );</text:p>
      <text:p text:style-name="P6">int posicao (tLista lista, int dado);</text:p>
      <text:p text:style-name="P6">int insere (tLista *lista, int pos, int dado );</text:p>
      <text:p text:style-name="P6">int remov (tLista *lista, int pos, int *dado );</text:p>
      <text:p text:style-name="P6">int exibirLista (tLista *lista);</text:p>
      <text:p text:style-name="P6">int dividirListaParesImpares (tLista *lista, tLista *listaPar,tLista *listaImpar);</text:p>
      <text:p text:style-name="P6">int modificarElemento (tLista *lista, int pos, int dado );</text:p>
      <text:p text:style-name="P6">int removElementoDadoValor (tlista *lista, int dado);</text:p>
      <text:p text:style-name="P6">/*int insereInicioLista(tLista *lista, int valor);</text:p>
      <text:p text:style-name="P6">int insereMeioLista(tLista *lista, int pos, int dado);</text:p>
      <text:p text:style-name="P6">int inserirFimLista(tLista *lista, int dado);*/</text:p>
      <text:p text:style-name="P6"></text:p>
      <text:p text:style-name="P6">#endif // LISTAENC_H_INCLUDED</text:p>
      <text:p text:style-name="P6"/>
      <text:p text:style-name="P6"/>
      <text:p text:style-name="P8">listaenc.c</text:p>
      <text:p text:style-name="P6"/>
      <text:p text:style-name="P6">#include &lt;stdio.h&gt;</text:p>
      <text:p text:style-name="P6">#include &lt;stdlib.h&gt;</text:p>
      <text:p text:style-name="P6">#include "listaenc.h"</text:p>
      <text:p text:style-name="P6"></text:p>
      <text:p text:style-name="P6">/**Cria uma Lista vazia */</text:p>
      <text:p text:style-name="P6">void cria (tLista *lista) {</text:p>
      <text:p text:style-name="P6"><text:s text:c="4"/>lista-&gt;cabeca = NULL;</text:p>
      <text:p text:style-name="P6"><text:s text:c="4"/>lista-&gt;tamanho = 0;</text:p>
      <text:p text:style-name="P6">}</text:p>
      <text:p text:style-name="P6"></text:p>
      <text:p text:style-name="P6">/** Verifica se a Lista está vazia */</text:p>
      <text:p text:style-name="P6">int vazia (tLista lista) {</text:p>
      <text:p text:style-name="P6"><text:s text:c="4"/>if (lista.tamanho == 0)</text:p>
      <text:p text:style-name="P6"><text:s text:c="8"/>return 1;</text:p>
      <text:p text:style-name="P6"><text:s text:c="4"/>else</text:p>
      <text:p text:style-name="P6"><text:s text:c="8"/>return 0;</text:p>
      <text:p text:style-name="P6">}</text:p>
      <text:p text:style-name="P6"><text:soft-page-break/></text:p>
      <text:p text:style-name="P6">/**Obtém o tamanho da Lista*/</text:p>
      <text:p text:style-name="P6">int tamanho (tLista lista) {</text:p>
      <text:p text:style-name="P6"><text:s text:c="4"/>return lista.tamanho;</text:p>
      <text:p text:style-name="P6"><text:s text:c="4"/>/* ou</text:p>
      <text:p text:style-name="P6"><text:s/><text:tab/> <text:s/>tNo *p = lista.cabeca;</text:p>
      <text:p text:style-name="P6"><text:tab/> <text:s/>int qtde = 0;</text:p>
      <text:p text:style-name="P6"><text:tab/> <text:s/>while(p != NULL){</text:p>
      <text:p text:style-name="P6"><text:tab/><text:tab/> <text:s/>p = p-&gt; prox;</text:p>
      <text:p text:style-name="P6"><text:tab/><text:tab/> <text:s/>qtde++;</text:p>
      <text:p text:style-name="P6"><text:tab/> <text:s/>}</text:p>
      <text:p text:style-name="P6"><text:tab/> <text:s/>return qtde;</text:p>
      <text:p text:style-name="P6"><text:s text:c="4"/>*/</text:p>
      <text:p text:style-name="P6">}</text:p>
      <text:p text:style-name="P6"></text:p>
      <text:p text:style-name="P6">/** Obtém o i-ésimo elemento de uma lista</text:p>
      <text:p text:style-name="P6"><text:s text:c="4"/>Retorna 0 se a posição passada for inválida,</text:p>
      <text:p text:style-name="P6"><text:s text:c="4"/>caso contrário 1. O parâmetro dado irá receber</text:p>
      <text:p text:style-name="P6"><text:s text:c="4"/>o elemento encontrado*/</text:p>
      <text:p text:style-name="P6">int elemento (tLista lista, int pos, int *dado ) {</text:p>
      <text:p text:style-name="P6"><text:s text:c="4"/>tNo *p;</text:p>
      <text:p text:style-name="P6"><text:s text:c="4"/>int n = 1;</text:p>
      <text:p text:style-name="P6"></text:p>
      <text:p text:style-name="P6"><text:s text:c="4"/>/* Lista vazia */</text:p>
      <text:p text:style-name="P6"><text:s text:c="4"/>if (lista.cabeca == NULL) {</text:p>
      <text:p text:style-name="P6"><text:s text:c="12"/>return 0;</text:p>
      <text:p text:style-name="P6"><text:s text:c="4"/>}</text:p>
      <text:p text:style-name="P6"></text:p>
      <text:p text:style-name="P6"><text:s text:c="4"/>/* Percorre a lista do 1o elemento até pos */</text:p>
      <text:p text:style-name="P6"><text:s text:c="4"/>p = lista.cabeca;</text:p>
      <text:p text:style-name="P6"><text:s text:c="4"/>while ((p != NULL) &amp;&amp; (n &lt; pos)){</text:p>
      <text:p text:style-name="P6"><text:s text:c="8"/>/* modifica "p" para apontar para o proximo elemento da lista */</text:p>
      <text:p text:style-name="P6"><text:s text:c="8"/>p = p-&gt; prox;</text:p>
      <text:p text:style-name="P6"><text:s text:c="8"/>n++;</text:p>
      <text:p text:style-name="P6"><text:s text:c="4"/>}</text:p>
      <text:p text:style-name="P6"></text:p>
      <text:p text:style-name="P6"><text:s text:c="4"/>/* Caso chegue-se ao final da lista, pos eh invalida */</text:p>
      <text:p text:style-name="P6"><text:tab/> if (p == NULL) {</text:p>
      <text:p text:style-name="P6"><text:s text:c="12"/>return 0;</text:p>
      <text:p text:style-name="P6"><text:s text:c="5"/>}</text:p>
      <text:p text:style-name="P6"></text:p>
      <text:p text:style-name="P6"><text:s text:c="4"/>*dado = p-&gt;dado;</text:p>
      <text:p text:style-name="P6"><text:s text:c="4"/>return 1;</text:p>
      <text:p text:style-name="P6">}</text:p>
      <text:p text:style-name="P6"></text:p>
      <text:p text:style-name="P6">/**Retorna a posição de um elemento pesquisado.</text:p>
      <text:p text:style-name="P6"><text:s text:c="4"/>Retorna 0 caso não seja encontrado */</text:p>
      <text:p text:style-name="P6">int posicao (tLista lista, int dado) {</text:p>
      <text:p text:style-name="P6"><text:s text:c="4"/>int n = 1;</text:p>
      <text:p text:style-name="P6"><text:s text:c="4"/>tNo *p;</text:p>
      <text:p text:style-name="P6"></text:p>
      <text:p text:style-name="P6"><text:s text:c="4"/>/* Lista vazia */</text:p>
      <text:p text:style-name="P6"><text:soft-page-break/><text:s text:c="4"/>if ( lista.cabeca == NULL) {</text:p>
      <text:p text:style-name="P6"><text:s text:c="12"/>return 0;</text:p>
      <text:p text:style-name="P6"><text:s text:c="4"/>}</text:p>
      <text:p text:style-name="P6"></text:p>
      <text:p text:style-name="P6"><text:s text:c="4"/>/* Percorre a lista do inicio ao fim até encontrar o elemento*/</text:p>
      <text:p text:style-name="P6"><text:s text:c="4"/>p = lista.cabeca;</text:p>
      <text:p text:style-name="P6"><text:tab/>while (p != NULL) {</text:p>
      <text:p text:style-name="P6"><text:s text:c="8"/>/* Se encontrar o elemento, retorna sua posicao n;*/</text:p>
      <text:p text:style-name="P6"><text:s text:c="8"/>if (p-&gt;dado == dado){</text:p>
      <text:p text:style-name="P6"><text:s text:c="12"/>return n;</text:p>
      <text:p text:style-name="P6"><text:s text:c="8"/>}</text:p>
      <text:p text:style-name="P6"></text:p>
      <text:p text:style-name="P6"><text:s text:c="8"/>/* modifica "p" para apontar para o proximo elemento da lista */</text:p>
      <text:p text:style-name="P6"><text:s text:c="8"/>p = p-&gt;prox;</text:p>
      <text:p text:style-name="P6"><text:s text:c="8"/>n++;</text:p>
      <text:p text:style-name="P6"><text:s text:c="4"/>}</text:p>
      <text:p text:style-name="P6"></text:p>
      <text:p text:style-name="P6"><text:s text:c="4"/>return 0;</text:p>
      <text:p text:style-name="P6">}</text:p>
      <text:p text:style-name="P6"></text:p>
      <text:p text:style-name="P6">/** Insere nó em lista vazia */</text:p>
      <text:p text:style-name="P6">int insereInicioLista(tLista *lista, int valor) {</text:p>
      <text:p text:style-name="P6"><text:s text:c="4"/>tNo *novoNo;</text:p>
      <text:p text:style-name="P6"></text:p>
      <text:p text:style-name="P6"><text:s text:c="4"/>/* Aloca memoria para novo no */</text:p>
      <text:p text:style-name="P6"><text:s text:c="4"/>novoNo = malloc(sizeof(tNo));</text:p>
      <text:p text:style-name="P6"><text:s text:c="4"/>if (novoNo == NULL) { /* mem. insuf. */</text:p>
      <text:p text:style-name="P6"><text:tab/><text:tab/> return 0;</text:p>
      <text:p text:style-name="P6"><text:s text:c="4"/>}</text:p>
      <text:p text:style-name="P6"></text:p>
      <text:p text:style-name="P6"><text:s text:c="4"/>/* Insere novo elemento na cabeca da lista */</text:p>
      <text:p text:style-name="P6"><text:s text:c="4"/>novoNo-&gt;dado = valor;</text:p>
      <text:p text:style-name="P6"><text:s text:c="4"/>novoNo-&gt;prox = NULL;</text:p>
      <text:p text:style-name="P6"><text:s text:c="4"/>lista-&gt;cabeca = novoNo;</text:p>
      <text:p text:style-name="P6"><text:s text:c="4"/>lista-&gt;tamanho++;</text:p>
      <text:p text:style-name="P6"><text:s text:c="4"/>return 1;</text:p>
      <text:p text:style-name="P6">}</text:p>
      <text:p text:style-name="P6"></text:p>
      <text:p text:style-name="P6">/** Insere nó no meio da lista */</text:p>
      <text:p text:style-name="P6">int insereMeioLista(tLista *lista, int pos, int dado){</text:p>
      <text:p text:style-name="P6"><text:s text:c="4"/>tNo *p, *novoNo;</text:p>
      <text:p text:style-name="P6"></text:p>
      <text:p text:style-name="P6"><text:s text:c="4"/>int n = 1;</text:p>
      <text:p text:style-name="P6"><text:s text:c="4"/>/* Localiza a pos. onde será inserido o novo nó */</text:p>
      <text:p text:style-name="P6"><text:s text:c="4"/>p = lista-&gt;cabeca;</text:p>
      <text:p text:style-name="P6"><text:s text:c="4"/>while ((n &lt; pos-1) &amp;&amp; (p != NULL)){</text:p>
      <text:p text:style-name="P6"><text:s text:c="10"/>p = p-&gt;prox;</text:p>
      <text:p text:style-name="P6"><text:s text:c="10"/>n++;</text:p>
      <text:p text:style-name="P6"><text:s text:c="4"/>}</text:p>
      <text:p text:style-name="P6"></text:p>
      <text:p text:style-name="P6"><text:s text:c="4"/>if (p == NULL) { <text:s/>/* pos. inválida */</text:p>
      <text:p text:style-name="P6"><text:s text:c="12"/>return 0;</text:p>
      <text:p text:style-name="P6"><text:soft-page-break/><text:s text:c="4"/>}</text:p>
      <text:p text:style-name="P6"></text:p>
      <text:p text:style-name="P6"><text:s text:c="4"/>/* Aloca memoria para novo no */</text:p>
      <text:p text:style-name="P6"><text:s text:c="4"/>novoNo = malloc(sizeof(tNo));</text:p>
      <text:p text:style-name="P6"><text:s text:c="4"/>if (novoNo == NULL) { /* mem. insuf. */</text:p>
      <text:p text:style-name="P6"><text:tab/><text:tab/> return 0;</text:p>
      <text:p text:style-name="P6"><text:s text:c="4"/>}</text:p>
      <text:p text:style-name="P6"></text:p>
      <text:p text:style-name="P6"><text:s text:c="4"/>/* Insere novo elemento apos p */</text:p>
      <text:p text:style-name="P6"><text:s text:c="4"/>novoNo-&gt;dado = dado;</text:p>
      <text:p text:style-name="P6"><text:s text:c="4"/>novoNo-&gt;prox = p-&gt;prox;</text:p>
      <text:p text:style-name="P6"><text:s text:c="4"/>p-&gt;prox = novoNo;</text:p>
      <text:p text:style-name="P6"><text:s text:c="4"/>lista-&gt;tamanho++;</text:p>
      <text:p text:style-name="P6"></text:p>
      <text:p text:style-name="P6"><text:s text:c="4"/>return 1;</text:p>
      <text:p text:style-name="P6">}</text:p>
      <text:p text:style-name="P6"></text:p>
      <text:p text:style-name="P6">/** Insere nó no fim da lista */</text:p>
      <text:p text:style-name="P6">int insereFimLista(tLista *lista, int dado){</text:p>
      <text:p text:style-name="P6"><text:s text:c="4"/>tNo *novoNo;</text:p>
      <text:p text:style-name="P6"></text:p>
      <text:p text:style-name="P6"><text:s text:c="4"/>/* Aloca memoria para novo no */</text:p>
      <text:p text:style-name="P6"><text:s text:c="4"/>novoNo = malloc(sizeof(tNo));</text:p>
      <text:p text:style-name="P6"><text:s text:c="4"/>if (novoNo == NULL) { /* mem. insuf. */</text:p>
      <text:p text:style-name="P6"><text:tab/><text:tab/> return 0;</text:p>
      <text:p text:style-name="P6"><text:s text:c="4"/>}</text:p>
      <text:p text:style-name="P6"></text:p>
      <text:p text:style-name="P6"><text:s text:c="4"/>novoNo-&gt;dado = dado;</text:p>
      <text:p text:style-name="P6"></text:p>
      <text:p text:style-name="P6"><text:s text:c="4"/>/* Procura o final da lista */</text:p>
      <text:p text:style-name="P6"><text:s text:c="4"/>tNo *ult = lista-&gt;cabeca;</text:p>
      <text:p text:style-name="P6"><text:s text:c="4"/>while(ult-&gt;prox != NULL){</text:p>
      <text:p text:style-name="P6"><text:s text:c="8"/>ult = ult-&gt;prox;</text:p>
      <text:p text:style-name="P6"><text:s text:c="4"/>}</text:p>
      <text:p text:style-name="P6"></text:p>
      <text:p text:style-name="P6"><text:s text:c="4"/>ult-&gt;prox = novoNo;</text:p>
      <text:p text:style-name="P6"><text:s text:c="4"/>novoNo-&gt;prox = NULL;</text:p>
      <text:p text:style-name="P6"><text:s text:c="4"/>lista-&gt;tamanho++;</text:p>
      <text:p text:style-name="P6"></text:p>
      <text:p text:style-name="P6"><text:s text:c="4"/>return 1;</text:p>
      <text:p text:style-name="P6">}</text:p>
      <text:p text:style-name="P6"></text:p>
      <text:p text:style-name="P6"></text:p>
      <text:p text:style-name="P6">/**Insere um elemento em uma determinada posição</text:p>
      <text:p text:style-name="P6"><text:s text:c="4"/>Retorna 0 se a lista estiver cheia ou</text:p>
      <text:p text:style-name="P6"><text:s text:c="4"/>a posição for inválida. Caso contrário retorna 1 */</text:p>
      <text:p text:style-name="P6">int insere(tLista *lista, int pos, int dado ) {</text:p>
      <text:p text:style-name="P6"><text:s text:c="4"/>tNo *p, *novoNo;</text:p>
      <text:p text:style-name="P6"><text:s text:c="4"/>int <text:s/>ret, tamanho = lista-&gt;tamanho;</text:p>
      <text:p text:style-name="P6"></text:p>
      <text:p text:style-name="P6"><text:s/><text:tab/>/* inserção no início da lista (ou lista vazia)*/</text:p>
      <text:p text:style-name="P6"><text:s text:c="4"/>if ((vazia(*lista)) || (pos == 1)){</text:p>
      <text:p text:style-name="P6"><text:soft-page-break/><text:s text:c="8"/>ret = insereInicioLista(lista, dado);</text:p>
      <text:p text:style-name="P6"><text:s text:c="8"/>return ret;</text:p>
      <text:p text:style-name="P6"><text:s text:c="4"/>}</text:p>
      <text:p text:style-name="P6"><text:s text:c="4"/>/* inserção no fim da lista */</text:p>
      <text:p text:style-name="P6"><text:s text:c="4"/>else if (pos == tamanho+1){</text:p>
      <text:p text:style-name="P6"><text:s text:c="8"/>ret = insereFimLista(lista, dado);</text:p>
      <text:p text:style-name="P6"><text:s text:c="8"/>return ret;</text:p>
      <text:p text:style-name="P6"><text:s text:c="3"/>}</text:p>
      <text:p text:style-name="P6"><text:s text:c="3"/>/* inserção no meio da lista */</text:p>
      <text:p text:style-name="P6"><text:s text:c="3"/>else{</text:p>
      <text:p text:style-name="P6"><text:s text:c="8"/>ret = insereMeioLista(lista, pos, dado);</text:p>
      <text:p text:style-name="P6"><text:s text:c="8"/>return ret;</text:p>
      <text:p text:style-name="P6"><text:s text:c="3"/>}</text:p>
      <text:p text:style-name="P6">}</text:p>
      <text:p text:style-name="P6"></text:p>
      <text:p text:style-name="P6">/** Remove elemento do início da lista */</text:p>
      <text:p text:style-name="P6">int removeInicioLista(tLista *lista, int *dado){</text:p>
      <text:p text:style-name="P6"><text:s text:c="4"/>tNo *p = lista-&gt;cabeca;</text:p>
      <text:p text:style-name="P6"></text:p>
      <text:p text:style-name="P6"><text:s text:c="4"/>/* dado recebe o dado removido*/</text:p>
      <text:p text:style-name="P6"><text:s text:c="4"/>*dado = p-&gt;dado;</text:p>
      <text:p text:style-name="P6"></text:p>
      <text:p text:style-name="P6"><text:s text:c="4"/>/* retira o 1o elemento da lista (p)*/</text:p>
      <text:p text:style-name="P6"><text:s text:c="4"/>lista-&gt;cabeca = p-&gt;prox;</text:p>
      <text:p text:style-name="P6"><text:s text:c="4"/>lista-&gt;tamanho--;</text:p>
      <text:p text:style-name="P6"></text:p>
      <text:p text:style-name="P6"><text:s text:c="4"/>/* libera a memoria da regiao apontada por p*/</text:p>
      <text:p text:style-name="P6"><text:s text:c="4"/>free(p);</text:p>
      <text:p text:style-name="P6"></text:p>
      <text:p text:style-name="P6"><text:s text:c="4"/>return 1;</text:p>
      <text:p text:style-name="P6">}</text:p>
      <text:p text:style-name="P6"></text:p>
      <text:p text:style-name="P6">/** Remove elemento no meio da lista */</text:p>
      <text:p text:style-name="P6">int removeNaLista(tLista *lista, int pos, int *dado){</text:p>
      <text:p text:style-name="P6"><text:s text:c="5"/>tNo *aux, *p;</text:p>
      <text:p text:style-name="P6"><text:s text:c="5"/>int n = 1;</text:p>
      <text:p text:style-name="P6"></text:p>
      <text:p text:style-name="P6"><text:s text:c="5"/>/* Localiza o nó que será removido*/</text:p>
      <text:p text:style-name="P6"><text:s text:c="5"/>p = lista-&gt;cabeca;</text:p>
      <text:p text:style-name="P6"><text:s text:c="5"/>while((n &lt; pos) &amp;&amp; (p != NULL)){</text:p>
      <text:p text:style-name="P6"><text:s text:c="11"/>aux = p;</text:p>
      <text:p text:style-name="P6"><text:s text:c="11"/>p = p-&gt;prox;</text:p>
      <text:p text:style-name="P6"><text:s text:c="11"/>n++;</text:p>
      <text:p text:style-name="P6"><text:s text:c="5"/>}</text:p>
      <text:p text:style-name="P6"></text:p>
      <text:p text:style-name="P6"><text:s text:c="5"/>if (p == NULL) { /* pos. inválida */</text:p>
      <text:p text:style-name="P6"><text:s text:c="8"/>return (0);</text:p>
      <text:p text:style-name="P6"><text:s text:c="5"/>}</text:p>
      <text:p text:style-name="P6"></text:p>
      <text:p text:style-name="P6"><text:s text:c="4"/>/* retira o elemento da lista */</text:p>
      <text:p text:style-name="P6"><text:s text:c="4"/>*dado = p-&gt;dado;</text:p>
      <text:p text:style-name="P6"><text:s text:c="5"/>aux-&gt;prox = p-&gt;prox;</text:p>
      <text:p text:style-name="P6"><text:soft-page-break/><text:s text:c="5"/>lista-&gt;tamanho--;</text:p>
      <text:p text:style-name="P6"></text:p>
      <text:p text:style-name="P6"><text:s text:c="4"/>/* libera a memoria da regiao apontada por p*/</text:p>
      <text:p text:style-name="P6"><text:s text:c="5"/>free(p);</text:p>
      <text:p text:style-name="P6"><text:s text:c="5"/>return 1;</text:p>
      <text:p text:style-name="P6">}</text:p>
      <text:p text:style-name="P6"></text:p>
      <text:p text:style-name="P6">/**Remove um elemento de uma determinada posição</text:p>
      <text:p text:style-name="P6"><text:s text:c="4"/>Retorna 0 se a posição for inválida ou a lista</text:p>
      <text:p text:style-name="P6"><text:s text:c="4"/>estiver vazia. Caso contrário retorna 1 */</text:p>
      <text:p text:style-name="P6">int remov (tLista *lista, int pos, int *dado ) {</text:p>
      <text:p text:style-name="P6"><text:s text:c="4"/>int <text:s/>ret;</text:p>
      <text:p text:style-name="P6"></text:p>
      <text:p text:style-name="P6"><text:s text:c="4"/>/* Lista vazia */</text:p>
      <text:p text:style-name="P6"><text:s text:c="4"/>if (vazia(*lista)) {</text:p>
      <text:p text:style-name="P6"><text:s text:c="12"/>return 0;</text:p>
      <text:p text:style-name="P6"><text:s text:c="4"/>}</text:p>
      <text:p text:style-name="P6"></text:p>
      <text:p text:style-name="P6"><text:s text:c="4"/>/*remoção do elemento da cabeça da lista */</text:p>
      <text:p text:style-name="P6"><text:s text:c="4"/>if (pos == 1){</text:p>
      <text:p text:style-name="P6"><text:s text:c="8"/>ret = removeInicioLista(lista, dado);</text:p>
      <text:p text:style-name="P6"><text:s text:c="8"/>return ret;</text:p>
      <text:p text:style-name="P6"><text:s text:c="4"/>}</text:p>
      <text:p text:style-name="P6"><text:s text:c="4"/>/* remoção em outro lugar da lista*/</text:p>
      <text:p text:style-name="P6"><text:s text:c="4"/>else{</text:p>
      <text:p text:style-name="P6"><text:s text:c="8"/>ret = removeNaLista(lista, pos, dado);</text:p>
      <text:p text:style-name="P6"><text:s text:c="8"/>return ret;</text:p>
      <text:p text:style-name="P6"><text:s text:c="4"/>}</text:p>
      <text:p text:style-name="P6">}</text:p>
      <text:p text:style-name="P6"></text:p>
      <text:p text:style-name="P6"></text:p>
      <text:p text:style-name="P6">/*exibe o tamanho da lista e todos os seus elementos, questas2 letra a*/</text:p>
      <text:p text:style-name="P6">int exibirLista (tLista *lista){</text:p>
      <text:p text:style-name="P6"><text:s text:c="4"/>int tamLista,i=0;</text:p>
      <text:p text:style-name="P6"><text:s text:c="4"/>tNo *p;</text:p>
      <text:p text:style-name="P6"></text:p>
      <text:p text:style-name="P6"><text:s text:c="4"/>/* Lista vazia */</text:p>
      <text:p text:style-name="P6"><text:s text:c="4"/>if (vazia(*lista)) {</text:p>
      <text:p text:style-name="P6"><text:s text:c="8"/>printf("Lista nao tem Dados\n");</text:p>
      <text:p text:style-name="P6"><text:s text:c="8"/>return 0;</text:p>
      <text:p text:style-name="P6"><text:s text:c="4"/>} <text:s text:c="3"/></text:p>
      <text:p text:style-name="P6"></text:p>
      <text:p text:style-name="P6"><text:s text:c="4"/>tamLista = tamanho(*lista);</text:p>
      <text:p text:style-name="P6"></text:p>
      <text:p text:style-name="P6"><text:s text:c="4"/>printf("Tamanho da lista: %d\n", tamLista);</text:p>
      <text:p text:style-name="P6"></text:p>
      <text:p text:style-name="P6"><text:s text:c="4"/>p = lista-&gt;cabeca;</text:p>
      <text:p text:style-name="P6"><text:s text:c="4"/>i=0;</text:p>
      <text:p text:style-name="P6"><text:s text:c="4"/>while((i &lt; tamLista) &amp;&amp; (p != NULL)){</text:p>
      <text:p text:style-name="P6"><text:s text:c="11"/>printf("Item %d, dado: %d\n",i+1,p-&gt;dado);</text:p>
      <text:p text:style-name="P6"><text:s text:c="11"/></text:p>
      <text:p text:style-name="P6"><text:s text:c="11"/>p = p-&gt;prox;</text:p>
      <text:p text:style-name="P6"><text:soft-page-break/><text:s text:c="11"/>i++;</text:p>
      <text:p text:style-name="P6"><text:s text:c="11"/></text:p>
      <text:p text:style-name="P6"><text:s text:c="5"/>}</text:p>
      <text:p text:style-name="P6"></text:p>
      <text:p text:style-name="P6"><text:s text:c="8"/></text:p>
      <text:p text:style-name="P6"><text:s text:c="3"/>return 1;</text:p>
      <text:p text:style-name="P6"></text:p>
      <text:p text:style-name="P6"></text:p>
      <text:p text:style-name="P6">}</text:p>
      <text:p text:style-name="P6"></text:p>
      <text:p text:style-name="P6"></text:p>
      <text:p text:style-name="P6">/**Divide uma lista em duas novas listas. Uma com elementos pares e outra com elementos impares. questao2b */</text:p>
      <text:p text:style-name="P6">int dividirListaParesImpares (tLista *lista, tLista *listaPar,tLista *listaImpar){</text:p>
      <text:p text:style-name="P6"><text:s text:c="4"/>int i = 0,posPar=0,posImpar=0,tamLista=0;</text:p>
      <text:p text:style-name="P6"><text:s text:c="4"/>tNo *p;</text:p>
      <text:p text:style-name="P6"></text:p>
      <text:p text:style-name="P6"><text:s text:c="4"/>if (vazia(*lista)) {</text:p>
      <text:p text:style-name="P6"><text:s text:c="8"/>return 0;</text:p>
      <text:p text:style-name="P6"><text:s text:c="4"/>}</text:p>
      <text:p text:style-name="P6"></text:p>
      <text:p text:style-name="P6"><text:s text:c="4"/>cria(listaPar);</text:p>
      <text:p text:style-name="P6"><text:s text:c="4"/>cria(listaImpar);</text:p>
      <text:p text:style-name="P6"></text:p>
      <text:p text:style-name="P6"><text:s text:c="4"/>posPar=1;</text:p>
      <text:p text:style-name="P6"><text:s text:c="4"/>posImpar=1;</text:p>
      <text:p text:style-name="P6"></text:p>
      <text:p text:style-name="P6"><text:s text:c="4"/>tamLista = tamanho(*lista);</text:p>
      <text:p text:style-name="P6"></text:p>
      <text:p text:style-name="P6"><text:s text:c="4"/></text:p>
      <text:p text:style-name="P6"><text:s text:c="4"/>for(p = lista-&gt;cabeca,i=0; (i &lt; tamLista) &amp;&amp; (p != NULL) ;p = p-&gt;prox,i++){</text:p>
      <text:p text:style-name="P6"><text:s text:c="8"/>//Dado par</text:p>
      <text:p text:style-name="P6"><text:s text:c="8"/>if(p-&gt;dado % 2 == 0){</text:p>
      <text:p text:style-name="P6"><text:s text:c="11"/>if(!insere(listaPar,posPar,p-&gt;dado)){</text:p>
      <text:p text:style-name="P6"><text:s text:c="13"/>return 0;</text:p>
      <text:p text:style-name="P6"><text:s text:c="11"/>}</text:p>
      <text:p text:style-name="P6"><text:s text:c="11"/>posPar++;</text:p>
      <text:p text:style-name="P6"><text:s text:c="8"/>}else{</text:p>
      <text:p text:style-name="P6"><text:s text:c="12"/>if(insere(listaImpar,posImpar,p-&gt;dado)){</text:p>
      <text:p text:style-name="P6"><text:s text:c="16"/>return 0;</text:p>
      <text:p text:style-name="P6"><text:s text:c="12"/>}</text:p>
      <text:p text:style-name="P6"><text:s text:c="12"/>posImpar++;</text:p>
      <text:p text:style-name="P6"><text:s text:c="8"/>}</text:p>
      <text:p text:style-name="P6"></text:p>
      <text:p text:style-name="P6"><text:s text:c="8"/></text:p>
      <text:p text:style-name="P6"><text:s text:c="4"/>}</text:p>
      <text:p text:style-name="P6"></text:p>
      <text:p text:style-name="P6"><text:s text:c="3"/>return 1;</text:p>
      <text:p text:style-name="P6">}</text:p>
      <text:p text:style-name="P6"></text:p>
      <text:p text:style-name="P6"></text:p>
      <text:p text:style-name="P6">/**Concatena duas listas em uma terceira lista. questao2c */</text:p>
      <text:p text:style-name="P6"><text:soft-page-break/>int concatenarListas (tLista *lista1, tLista *lista2,tLista *listaConcatenada){</text:p>
      <text:p text:style-name="P6"><text:s text:c="4"/>int i = 0,posConcat=0,tamLista1,tamLista2;</text:p>
      <text:p text:style-name="P6"><text:s text:c="4"/>tNo *p;</text:p>
      <text:p text:style-name="P6"></text:p>
      <text:p text:style-name="P6"></text:p>
      <text:p text:style-name="P6"><text:s text:c="4"/>if (vazia(*lista1) || <text:s/>vazia(*lista2)) {</text:p>
      <text:p text:style-name="P6"><text:s text:c="8"/></text:p>
      <text:p text:style-name="P6"><text:s text:c="8"/>if(!vazia(*lista1)){</text:p>
      <text:p text:style-name="P6"><text:s text:c="12"/>tamLista1 = tamanho(*lista1);</text:p>
      <text:p text:style-name="P6"><text:s text:c="12"/>cria(listaConcatenada);</text:p>
      <text:p text:style-name="P6"></text:p>
      <text:p text:style-name="P6"><text:s text:c="12"/>posConcat=1;</text:p>
      <text:p text:style-name="P6"></text:p>
      <text:p text:style-name="P6"><text:s text:c="12"/>for (p = lista1-&gt;cabeca,i=0; (i &lt; tamLista1) &amp;&amp; (p != NULL) ;p = p-&gt;prox,i++){ </text:p>
      <text:p text:style-name="P6"><text:s text:c="15"/>if(!insere(listaConcatenada,posConcat,p-&gt;dado)){</text:p>
      <text:p text:style-name="P6"><text:s text:c="17"/>return 0;</text:p>
      <text:p text:style-name="P6"><text:s text:c="15"/>}</text:p>
      <text:p text:style-name="P6"><text:s text:c="15"/>posConcat++;</text:p>
      <text:p text:style-name="P6"><text:s text:c="12"/>}</text:p>
      <text:p text:style-name="P6"><text:s text:c="12"/>return 1;</text:p>
      <text:p text:style-name="P6"><text:s text:c="8"/>}else if(!vazia(*lista2)){</text:p>
      <text:p text:style-name="P6"><text:s text:c="12"/>tamLista2 = tamanho(*lista2);</text:p>
      <text:p text:style-name="P6"><text:s text:c="12"/>cria(listaConcatenada);</text:p>
      <text:p text:style-name="P6"></text:p>
      <text:p text:style-name="P6"><text:s text:c="12"/>posConcat=1;</text:p>
      <text:p text:style-name="P6"></text:p>
      <text:p text:style-name="P6"><text:s text:c="12"/>for (p = lista2-&gt;cabeca,i=0; (i &lt; tamLista2) &amp;&amp; (p != NULL) ;p = p-&gt;prox,i++){ </text:p>
      <text:p text:style-name="P6"><text:s text:c="15"/>if(!insere(listaConcatenada,posConcat,p-&gt;dado)){</text:p>
      <text:p text:style-name="P6"><text:s text:c="17"/>return 0;</text:p>
      <text:p text:style-name="P6"><text:s text:c="15"/>}</text:p>
      <text:p text:style-name="P6"><text:s text:c="15"/>posConcat++;</text:p>
      <text:p text:style-name="P6"><text:s text:c="12"/>}</text:p>
      <text:p text:style-name="P6"><text:s text:c="12"/></text:p>
      <text:p text:style-name="P6"><text:s text:c="12"/>return 1;</text:p>
      <text:p text:style-name="P6"><text:s text:c="8"/>}else{</text:p>
      <text:p text:style-name="P6"><text:s text:c="12"/>return 0; <text:s text:c="3"/></text:p>
      <text:p text:style-name="P6"><text:s text:c="8"/>}</text:p>
      <text:p text:style-name="P6"><text:s text:c="8"/></text:p>
      <text:p text:style-name="P6"><text:s text:c="4"/>}</text:p>
      <text:p text:style-name="P6"></text:p>
      <text:p text:style-name="P6">/* como e encadeada nao precisa testar o tamanho, pois e alocada dinamicamente.</text:p>
      <text:p text:style-name="P6"><text:s text:c="4"/>if((tamanho(*lista1)+tamanho(*lista2)) &gt; MAX){</text:p>
      <text:p text:style-name="P6"><text:s text:c="8"/>printf("Soma das listas Invalido\n", );</text:p>
      <text:p text:style-name="P6"><text:s text:c="8"/>return 0;</text:p>
      <text:p text:style-name="P6"><text:s text:c="4"/>}</text:p>
      <text:p text:style-name="P6">*/</text:p>
      <text:p text:style-name="P6"><text:s text:c="4"/>tamLista1 = tamanho(*lista1);</text:p>
      <text:p text:style-name="P6"><text:s text:c="4"/>tamLista2 = tamanho(*lista2);</text:p>
      <text:p text:style-name="P6"><text:s text:c="4"/></text:p>
      <text:p text:style-name="P6"><text:s text:c="4"/>cria(listaConcatenada);</text:p>
      <text:p text:style-name="P6"></text:p>
      <text:p text:style-name="P6"><text:s text:c="4"/>posConcat=1;</text:p>
      <text:p text:style-name="P6"><text:soft-page-break/></text:p>
      <text:p text:style-name="P6"><text:s text:c="4"/>for (p = lista1-&gt;cabeca,i=0; (i &lt; tamLista1) &amp;&amp; (p != NULL) ;p = p-&gt;prox,i++){ </text:p>
      <text:p text:style-name="P6"><text:s text:c="7"/>if(!insere(listaConcatenada,posConcat,p-&gt;dado)){</text:p>
      <text:p text:style-name="P6"><text:s text:c="9"/>return 0;</text:p>
      <text:p text:style-name="P6"><text:s text:c="7"/>}</text:p>
      <text:p text:style-name="P6"><text:s text:c="7"/>posConcat++;</text:p>
      <text:p text:style-name="P6"><text:s text:c="4"/>}</text:p>
      <text:p text:style-name="P6"></text:p>
      <text:p text:style-name="P6"><text:s text:c="4"/>for (p = lista2-&gt;cabeca,i=0; (i &lt; tamLista2) &amp;&amp; (p != NULL) ;p = p-&gt;prox,i++){ </text:p>
      <text:p text:style-name="P6"><text:s text:c="7"/>if(!insere(listaConcatenada,posConcat,p-&gt;dado)){</text:p>
      <text:p text:style-name="P6"><text:s text:c="9"/>return 0;</text:p>
      <text:p text:style-name="P6"><text:s text:c="7"/>}</text:p>
      <text:p text:style-name="P6"><text:s text:c="7"/>posConcat++;</text:p>
      <text:p text:style-name="P6"><text:s text:c="4"/>}</text:p>
      <text:p text:style-name="P6"></text:p>
      <text:p text:style-name="P6"><text:s text:c="3"/>return 1;</text:p>
      <text:p text:style-name="P6">}</text:p>
      <text:p text:style-name="P6"></text:p>
      <text:p text:style-name="P6">/**Modifica o elemento de uma lista questão 2d*/</text:p>
      <text:p text:style-name="P6">int modificarElemento (tLista *lista, int pos, int dado ){</text:p>
      <text:p text:style-name="P6"><text:s text:c="4"/>tNo *p;</text:p>
      <text:p text:style-name="P6"><text:s text:c="4"/>int n = 1;</text:p>
      <text:p text:style-name="P6"></text:p>
      <text:p text:style-name="P6"><text:s text:c="4"/>/* Lista vazia */</text:p>
      <text:p text:style-name="P6"><text:s text:c="4"/>if (lista-&gt;cabeca == NULL) {</text:p>
      <text:p text:style-name="P6"><text:s text:c="12"/>return 0;</text:p>
      <text:p text:style-name="P6"><text:s text:c="4"/>}</text:p>
      <text:p text:style-name="P6"></text:p>
      <text:p text:style-name="P6"><text:s text:c="4"/>/* Percorre a lista do 1o elemento até pos */</text:p>
      <text:p text:style-name="P6"><text:s text:c="4"/>p = lista-&gt;cabeca;</text:p>
      <text:p text:style-name="P6"><text:s text:c="4"/>while ((p != NULL) &amp;&amp; (n &lt; pos)){</text:p>
      <text:p text:style-name="P6"><text:s text:c="8"/>/* modifica "p" para apontar para o proximo elemento da lista */</text:p>
      <text:p text:style-name="P6"><text:s text:c="8"/>p = p-&gt; prox;</text:p>
      <text:p text:style-name="P6"><text:s text:c="8"/>n++;</text:p>
      <text:p text:style-name="P6"><text:s text:c="4"/>}</text:p>
      <text:p text:style-name="P6"></text:p>
      <text:p text:style-name="P6"><text:s text:c="4"/>/* Caso chegue-se ao final da lista, pos eh invalida */</text:p>
      <text:p text:style-name="P6"><text:s text:c="5"/>if (p == NULL) {</text:p>
      <text:p text:style-name="P6"><text:s text:c="12"/>return 0;</text:p>
      <text:p text:style-name="P6"><text:s text:c="5"/>}</text:p>
      <text:p text:style-name="P6"></text:p>
      <text:p text:style-name="P6"><text:s text:c="4"/>p-&gt;dado = dado;</text:p>
      <text:p text:style-name="P6"><text:s text:c="4"/>return 1;</text:p>
      <text:p text:style-name="P6">}</text:p>
      <text:p text:style-name="P6"></text:p>
      <text:p text:style-name="P6">/* uma função que remove um elemento da lista dado o seu valor, questão 2e*/</text:p>
      <text:p text:style-name="P6">int removElementoDadoValor (tlista *lista, int dado){</text:p>
      <text:p text:style-name="P6"><text:s text:c="4"/>for (int i = 0; i &lt; lista-&gt;n; ++i)</text:p>
      <text:p text:style-name="P6"><text:s text:c="4"/>{</text:p>
      <text:p text:style-name="P6"><text:s text:c="8"/>if (dados[i]==dado){</text:p>
      <text:p text:style-name="P6"><text:s text:c="12"/>int dadoaux;</text:p>
      <text:p text:style-name="P6"><text:s text:c="12"/>if(!remov(lista, i+1, &amp;dadoaux)){</text:p>
      <text:p text:style-name="P6"><text:soft-page-break/><text:s text:c="16"/>return 0;</text:p>
      <text:p text:style-name="P6"><text:s text:c="12"/>}else{</text:p>
      <text:p text:style-name="P6"><text:s text:c="16"/>if (dadoaux==dado){</text:p>
      <text:p text:style-name="P6"><text:s text:c="20"/>return 1;</text:p>
      <text:p text:style-name="P6"><text:s text:c="16"/>}else{</text:p>
      <text:p text:style-name="P6"><text:s text:c="20"/>return 0;</text:p>
      <text:p text:style-name="P6"><text:s text:c="16"/>}</text:p>
      <text:p text:style-name="P6"><text:s text:c="12"/>}</text:p>
      <text:p text:style-name="P6"><text:s text:c="8"/>}</text:p>
      <text:p text:style-name="P6"><text:s text:c="4"/>}</text:p>
      <text:p text:style-name="P6"></text:p>
      <text:p text:style-name="P6"><text:s text:c="4"/>return 0;</text:p>
      <text:p text:style-name="P6"></text:p>
      <text:p text:style-name="P6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08:02:49.280107785</meta:creation-date>
    <dc:date>2016-04-04T11:32:49.716550564</dc:date>
    <meta:editing-duration>PT1H59M38S</meta:editing-duration>
    <meta:editing-cycles>2</meta:editing-cycles>
    <meta:generator>LibreOffice/4.2.7.2$Linux_X86_64 LibreOffice_project/420m0$Build-2</meta:generator>
    <meta:document-statistic meta:table-count="0" meta:image-count="0" meta:object-count="0" meta:page-count="17" meta:paragraph-count="771" meta:word-count="2760" meta:character-count="19947" meta:non-whitespace-character-count="14145"/>
  </office:meta>
</office:document-meta>
</file>